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f972" officeooo:paragraph-rsid="0008f972"/>
    </style:style>
    <style:style style:name="P2" style:family="paragraph" style:parent-style-name="Standard">
      <style:paragraph-properties fo:line-height="150%"/>
      <style:text-properties officeooo:rsid="0008f972" officeooo:paragraph-rsid="0008f972"/>
    </style:style>
    <style:style style:name="P3" style:family="paragraph" style:parent-style-name="Standard">
      <style:paragraph-properties fo:line-height="150%"/>
      <style:text-properties officeooo:rsid="0008f972" officeooo:paragraph-rsid="000cbdeb"/>
    </style:style>
    <style:style style:name="P4" style:family="paragraph" style:parent-style-name="Standard">
      <style:paragraph-properties fo:line-height="150%" fo:text-align="end" style:justify-single-word="false"/>
      <style:text-properties officeooo:rsid="000ac57f" officeooo:paragraph-rsid="000ac57f"/>
    </style:style>
    <style:style style:name="P5" style:family="paragraph" style:parent-style-name="Standard">
      <style:paragraph-properties fo:line-height="150%" fo:text-align="end" style:justify-single-word="false"/>
      <style:text-properties officeooo:rsid="000ac57f" officeooo:paragraph-rsid="001484e6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ac57f" officeooo:paragraph-rsid="000ac57f" style:font-size-asian="14pt" style:font-weight-asian="bold" style:font-size-complex="14pt" style:font-weight-complex="bold"/>
    </style:style>
    <style:style style:name="T1" style:family="text">
      <style:text-properties officeooo:rsid="000ac57f"/>
    </style:style>
    <style:style style:name="T2" style:family="text">
      <style:text-properties officeooo:rsid="000cbdeb"/>
    </style:style>
    <style:style style:name="T3" style:family="text">
      <style:text-properties fo:language="el" fo:country="GR" officeooo:rsid="000ee2aa"/>
    </style:style>
    <style:style style:name="T4" style:family="text">
      <style:text-properties fo:language="el" fo:country="GR" officeooo:rsid="0015eca5"/>
    </style:style>
    <style:style style:name="T5" style:family="text">
      <style:text-properties fo:language="en" fo:country="US" officeooo:rsid="0015e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6">ΕΥΧΑΡΙΣΤΉΡΙΟ </text:p>
      <text:p text:style-name="P2"/>
      <text:p text:style-name="P3"><text:s text:c="14"/>Ο Αντιδήμαρχος Κοινωνικής Πολιτικής και το Τμήμα Κοινωνικής Προστασίας &amp; Παιδείας Δήμου Αγίου Νικολάου, ευχαριστούν την Ένωση Συλλόγων Γονέων <text:span text:style-name="T3">και Κηδεμόνων </text:span><text:span text:style-name="T1">Μαθητών</text:span> Δήμου Αγίου Νικολάου για την παροχή χρηματικής βοήθειας, <text:span text:style-name="T2">που δόθηκε για την εξόφληση δύο ενοικίων, </text:span><text:span text:style-name="T4">σε </text:span><text:span text:style-name="T2">πολύτεκνη οικογένεια μαθητών του Δήμου μας. <text:s/></text:span></text:p>
      <text:p text:style-name="P4"/>
      <text:p text:style-name="P5"><text:s/>Ο Αντιδήμαρχος Κοινωνικής Πολιτικής </text:p>
      <text:p text:style-name="P5">Χαριτάκης Θωμάς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0:35:29.710000000</meta:creation-date>
    <meta:generator>LibreOffice/5.1.1.3$Windows_x86 LibreOffice_project/89f508ef3ecebd2cfb8e1def0f0ba9a803b88a6d</meta:generator>
    <dc:date>2023-03-22T11:56:09.491000000</dc:date>
    <meta:editing-duration>PT25M41S</meta:editing-duration>
    <meta:editing-cycles>10</meta:editing-cycles>
    <meta:print-date>2023-03-20T11:06:03.769000000</meta:print-date>
    <meta:document-statistic meta:table-count="0" meta:image-count="0" meta:object-count="0" meta:page-count="1" meta:paragraph-count="4" meta:word-count="51" meta:character-count="406" meta:non-whitespace-character-count="324"/>
  </office:meta>
</office:document-meta>
</file>